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behouden van kabels t.b.v. de elektrotechnische installatie van de brug over de Oude IJssel ter plaatse van de Ettensestraat in Ter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d.m.v. twee zinkers aanleggen en behouden van kabels in de Oude IJssel</text:p>
            <text:p text:style-name="common-al">Locatie: Ettensestraat Terborg</text:p>
            <text:p text:style-name="common-al">Zaaknummer: DSO2025060401770</text:p>
            <text:p text:style-name="common-al">Datum bekendmaking besluit: 11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en behouden van kabels t.b.v. de elektrotechnische installatie van de brug over de Oude IJssel ter plaatse van de Ettensestraat in Terborg</meta:user-defined>
    <meta:user-defined meta:name="DCTERMS.W3CDTF/DCTERMS.available">2025-08-11</meta:user-defined>
    <meta:user-defined meta:name="DCTERMS.W3CDTF/OVERHEIDop.jaargang">2025</meta:user-defined>
    <meta:user-defined meta:name="OVERHEIDop.publicationIssue">19364</meta:user-defined>
    <meta:user-defined meta:name="OVERHEIDop.WsbID/DC.identifier">wsb-2025-19364</meta:user-defined>
    <meta:user-defined meta:name="OVERHEIDop.versieInformatie"/>
  </office:meta>
</office:document-meta>
</file>