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uitvoeren diverse werkzaamheden ten behoeve van uitbreiding bedrijventerrein ter plaatse van Van Heemstraweg 104 te Wamel sectie M nummer 259 en sectie K  nummer 2510, 2598 en 2599</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uitvoeren diverse werkzaamheden ten behoeve van uitbreiding bedrijventerrein ter plaatse van Van Heemstraweg 104 te Wamel sectie M nummer 259 en sectie K  nummer 2510, 2598 en 2599. 
</text:p>
            <text:p text:style-name="common-al">Zaaknummer: 210056
</text:p>
            <text:p text:style-name="common-al">DSO verzoeknummer: 2025022700714
</text:p>
            <text:p text:style-name="common-al">Start bezwaartermijn: 08-08-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9363</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363</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363</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10056</meta:user-defined>
    <meta:user-defined meta:name="DCTERMS.abstract">uitvoeren diverse werkzaamheden ten behoeve van uitbreiding bedrijventerrein ter plaatse van Van Heemstraweg 104 Wamel M 259 en K 2510, 2598 en 259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uitvoeren diverse werkzaamheden ten behoeve van uitbreiding bedrijventerrein ter plaatse van Van Heemstraweg 104 te Wamel sectie M nummer 259 en sectie K  nummer 2510, 2598 en 2599</meta:user-defined>
    <meta:user-defined meta:name="DCTERMS.W3CDTF/DCTERMS.available">2025-08-11</meta:user-defined>
    <meta:user-defined meta:name="DCTERMS.W3CDTF/OVERHEIDop.jaargang">2025</meta:user-defined>
    <meta:user-defined meta:name="OVERHEIDop.publicationIssue">19363</meta:user-defined>
    <meta:user-defined meta:name="OVERHEIDop.WsbID/DC.identifier">wsb-2025-19363</meta:user-defined>
    <meta:user-defined meta:name="OVERHEIDop.versieInformatie"/>
  </office:meta>
</office:document-meta>
</file>