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en watergang aan andere zijde verbreden ter compensatie ter plaatse van Broekdijk 9a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en watergang aan andere zijde verbreden ter compensatie ter plaatse van Broekdijk 9a te Kesteren 
</text:p>
            <text:p text:style-name="common-al">Zaaknummer: 186329
</text:p>
            <text:p text:style-name="common-al">DSO verzoeknummer: 2025012600175
</text:p>
            <text:p text:style-name="common-al">Ontvangst aanvraag: 26-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6329</meta:user-defined>
    <meta:user-defined meta:name="DCTERMS.abstract">het dempen van een watergang en watergang aan andere zijde verbreden ter compensatie ter plaatse van Broekdijk 9a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watergang en watergang aan andere zijde verbreden ter compensatie ter plaatse van Broekdijk 9a te Kesteren</meta:user-defined>
    <meta:user-defined meta:name="DCTERMS.W3CDTF/DCTERMS.available">2025-01-29</meta:user-defined>
    <meta:user-defined meta:name="DCTERMS.W3CDTF/OVERHEIDop.jaargang">2025</meta:user-defined>
    <meta:user-defined meta:name="OVERHEIDop.publicationIssue">1936</meta:user-defined>
    <meta:user-defined meta:name="OVERHEIDop.WsbID/DC.identifier">wsb-2025-1936</meta:user-defined>
    <meta:user-defined meta:name="OVERHEIDop.versieInformatie"/>
  </office:meta>
</office:document-meta>
</file>