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een deel van het talud vanwege onderhoud ter plaatse van Haydnstraat 4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een deel van het talud vanwege onderhoud ter plaatse van Haydnstraat 48 te Elst 
</text:p>
            <text:p text:style-name="common-al">Zaaknummer: 284129
</text:p>
            <text:p text:style-name="common-al">DSO verzoeknummer: 2025073100367
</text:p>
            <text:p text:style-name="common-al">Ontvangst aanvraag: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5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129</meta:user-defined>
    <meta:user-defined meta:name="DCTERMS.abstract">het aanpassen van een deel van het talud vanwege onderhoud ter plaatse van Haydnstraat 48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een deel van het talud vanwege onderhoud ter plaatse van Haydnstraat 48 te Elst</meta:user-defined>
    <meta:user-defined meta:name="DCTERMS.W3CDTF/DCTERMS.available">2025-08-11</meta:user-defined>
    <meta:user-defined meta:name="DCTERMS.W3CDTF/OVERHEIDop.jaargang">2025</meta:user-defined>
    <meta:user-defined meta:name="OVERHEIDop.publicationIssue">19359</meta:user-defined>
    <meta:user-defined meta:name="OVERHEIDop.WsbID/DC.identifier">wsb-2025-19359</meta:user-defined>
    <meta:user-defined meta:name="OVERHEIDop.versieInformatie"/>
  </office:meta>
</office:document-meta>
</file>