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lozen van grondwater t.b.v. de beleming in watergang Doetinchemse Slinge nabij de Ellegoorsestraat 19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en lozen van grondwater </text:p>
            <text:p text:style-name="common-al">Locatie: nabij Ellegoorsestraat 19 in Doetinchem</text:p>
            <text:p text:style-name="common-al">Zaaknummer: DSO2025070101065</text:p>
            <text:p text:style-name="common-al">Datum bekendmaking besluit: 11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5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onttrekken en lozen van grondwater t.b.v. de beleming in watergang Doetinchemse Slinge nabij de Ellegoorsestraat 19 in Doetinchem</meta:user-defined>
    <meta:user-defined meta:name="DCTERMS.W3CDTF/DCTERMS.available">2025-08-11</meta:user-defined>
    <meta:user-defined meta:name="DCTERMS.W3CDTF/OVERHEIDop.jaargang">2025</meta:user-defined>
    <meta:user-defined meta:name="OVERHEIDop.publicationIssue">19357</meta:user-defined>
    <meta:user-defined meta:name="OVERHEIDop.WsbID/DC.identifier">wsb-2025-19357</meta:user-defined>
    <meta:user-defined meta:name="OVERHEIDop.versieInformatie"/>
  </office:meta>
</office:document-meta>
</file>