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ondiepen van een oppervlaktewaterlichaam C nabij Abel Tasmanstraat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ondiepen van een oppervlaktewaterlichaam C ter plaatse van Abel Tasmanstraat 12 te Bunschoten-Spakenburg.</text:p>
            <text:p text:style-name="common-al">De vergunning is verzonden op 7 augustus 2025. </text:p>
            <text:p text:style-name="common-al">Het waterschap heeft een vergunning afgegeven met voorschriften om het milieu te beschermen.</text:p>
            <text:p text:style-name="common-al">
            <text:span text:style-name="nadrukvet">Inzien</text:span>
            <text:span text:style-name="nadrukvet">van stukken</text:span>
          </text:p>
            <text:p text:style-name="common-al">U kunt de vergunning en de daarbij behorende stukken inzien van 12 augustus 2025 tot en met 2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text:span>
            <text:span text:style-name="nadrukvet">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201/D2025-08-03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201/D2025-08-0371</meta:user-defined>
    <meta:user-defined meta:name="DCTERMS.abstract">het verondiepen van een oppervlaktewaterlichaam C nabij Abel Tasmanstraat 12 te Bunschoten-Spakenburg</meta:user-defined>
    <dc:language>nl</dc:language>
    <meta:user-defined meta:name="OVERHEIDop.locatietype/OVERHEIDop.gebiedsmarkering">Adres</meta:user-defined>
    <meta:user-defined meta:name="DC.title">Bekendmaking omgevingsvergunning voor een wateractiviteit voor het verondiepen van een oppervlaktewaterlichaam C nabij Abel Tasmanstraat 12 te Bunschoten-Spakenburg</meta:user-defined>
    <meta:user-defined meta:name="DCTERMS.W3CDTF/DCTERMS.available">2025-08-12</meta:user-defined>
    <meta:user-defined meta:name="DCTERMS.W3CDTF/OVERHEIDop.jaargang">2025</meta:user-defined>
    <meta:user-defined meta:name="OVERHEIDop.publicationIssue">19353</meta:user-defined>
    <meta:user-defined meta:name="OVERHEIDop.WsbID/DC.identifier">wsb-2025-19353</meta:user-defined>
    <meta:user-defined meta:name="OVERHEIDop.versieInformatie"/>
  </office:meta>
</office:document-meta>
</file>