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verplaatsbare schuur in beschermingszone primaire waterkering ter plaatse van Lekdijk 267 te Nieuw-Lekkerland sectie D  nummer 13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verplaatsbare schuur in beschermingszone primaire waterkering ter plaatse van Lekdijk 267 te Nieuw-Lekkerland sectie D  nummer 1340 een watervergunning te verlenen.  
</text:p>
            <text:p text:style-name="common-al">Zaaknummer: 100853
</text:p>
            <text:p text:style-name="common-al">DSO verzoeknummer: 
</text:p>
            <text:p text:style-name="common-al">Start bezwaartermijn: 08-08-2025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352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35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35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0853</meta:user-defined>
    <meta:user-defined meta:name="DCTERMS.abstract">het plaatsen van een verplaatsbare schuur in beschermingszone primaire waterkering ter plaatse van Lekdijk 267 te Nieuw-Lekkerland D 1340</meta:user-defined>
    <dc:language>nl</dc:language>
    <meta:user-defined meta:name="OVERHEIDop.locatietype/OVERHEIDop.gebiedsmarkering">Punt</meta:user-defined>
    <meta:user-defined meta:name="DC.title">Waterschap Rivierenland - watervergunning voor het plaatsen van een verplaatsbare schuur in beschermingszone primaire waterkering ter plaatse van Lekdijk 267 te Nieuw-Lekkerland sectie D  nummer 1340</meta:user-defined>
    <meta:user-defined meta:name="DCTERMS.W3CDTF/DCTERMS.available">2025-08-11</meta:user-defined>
    <meta:user-defined meta:name="DCTERMS.W3CDTF/OVERHEIDop.jaargang">2025</meta:user-defined>
    <meta:user-defined meta:name="OVERHEIDop.publicationIssue">19352</meta:user-defined>
    <meta:user-defined meta:name="OVERHEIDop.WsbID/DC.identifier">wsb-2025-19352</meta:user-defined>
    <meta:user-defined meta:name="OVERHEIDop.versieInformatie"/>
  </office:meta>
</office:document-meta>
</file>