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vervangen van de beschoeiing en het verleggen van de woonark met palen, ter hoogte van Lange Muiderweg 570s 1382LD Weesp AGV - WN2025-00343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vervangen van de beschoeiing en het verleggen van de woonark met palen, ter hoogte van Lange Muiderweg 570s 1382LD Weesp. Het zaaknummer is WN2025-003435.</text:p>
            <text:p text:style-name="common-al">Dit maatwerkbesluit is verzonden op 07-08-2025.</text:p>
            <text:p text:style-name="common-al">
            <text:span text:style-name="nadrukvet">Inzien van de stukken</text:span>
          </text:p>
            <text:p text:style-name="common-al">U kunt het besluit en de bijlagen inzien. Stuur daarvoor een e-mail naar ondersteuningvth@waternet.nl. Vermeld dan uw zaaknummer WN2025-003435.</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351</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51</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51</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435</meta:user-defined>
    <meta:user-defined meta:name="DCTERMS.abstract">Melding WsV, Particulier, ter hoogte van Lange Muiderweg 570s in Wees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nomen Maatwerkbesluit voor het vervangen van de beschoeiing en het verleggen van de woonark met palen, ter hoogte van Lange Muiderweg 570s 1382LD Weesp AGV - WN2025-003435</meta:user-defined>
    <meta:user-defined meta:name="DCTERMS.W3CDTF/DCTERMS.available">2025-08-11</meta:user-defined>
    <meta:user-defined meta:name="DCTERMS.W3CDTF/OVERHEIDop.jaargang">2025</meta:user-defined>
    <meta:user-defined meta:name="OVERHEIDop.publicationIssue">19351</meta:user-defined>
    <meta:user-defined meta:name="OVERHEIDop.WsbID/DC.identifier">wsb-2025-19351</meta:user-defined>
    <meta:user-defined meta:name="OVERHEIDop.versieInformatie"/>
  </office:meta>
</office:document-meta>
</file>