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PR) voor het tijdelijk plaatsen ponton voor het houden van Lingegrachtconcert ter plaatse van de Blauwe Huisbrug Beesd 5 juli 2025 van 14.00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plaatsen ponton voor het houden van Lingegrachtconcert ter plaatse van de Blauwe Huisbrug Beesd 5 juli 2025 van 14.00 tot 22.00 uur een ontheffing vanhet Binnenvaartpolitiereglement (BRP) te verlenen.  
</text:p>
            <text:p text:style-name="common-al">Zaaknummer: 162701
</text:p>
            <text:p text:style-name="common-al">DSO verzoeknummer: 
</text:p>
            <text:p text:style-name="common-al">Start bezwaartermijn: 25-01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3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2701</meta:user-defined>
    <meta:user-defined meta:name="DCTERMS.abstract">Ontheffing BPR voor tijdelijk plaatsen ponton voor het houden van Lingegrachtconcert tpv de Blauwe Huisbrug Beesd 5 juli 2025 van 14.00 tot 22.00 uur</meta:user-defined>
    <dc:language>nl</dc:language>
    <meta:user-defined meta:name="OVERHEIDop.locatietype/OVERHEIDop.gebiedsmarkering">Punt</meta:user-defined>
    <meta:user-defined meta:name="DC.title">Waterschap Rivierenland - Ontheffing van het Binnenvaartpolitiereglement (BPR) voor het tijdelijk plaatsen ponton voor het houden van Lingegrachtconcert ter plaatse van de Blauwe Huisbrug Beesd 5 juli 2025 van 14.00 tot 22.00 uur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35</meta:user-defined>
    <meta:user-defined meta:name="OVERHEIDop.WsbID/DC.identifier">wsb-2025-1935</meta:user-defined>
    <meta:user-defined meta:name="OVERHEIDop.versieInformatie"/>
  </office:meta>
</office:document-meta>
</file>