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elecomkabel d.m.v. een nanoboring , ter hoogte van J.C. van Hattumweg 124 1187ZP Amstelveen - AGV - WN2025-0033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telecomkabel d.m.v. een nanoboring , ter hoogte van J.C. van Hattumweg 124 1187ZP Amstelveen. Het zaaknummer is WN2025-003302.</text:p>
            <text:p text:style-name="common-al">Dit maatwerkbesluit is verzonden op 07-08-2025.</text:p>
            <text:p text:style-name="common-al">
            <text:span text:style-name="nadrukvet">Inzien van de stukken</text:span>
          </text:p>
            <text:p text:style-name="common-al">U kunt het besluit en de bijlagen inzien. Stuur daarvoor een e-mail naar ondersteuningvth@waternet.nl. Vermeld dan uw zaaknummer WN2025-00330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02</meta:user-defined>
    <meta:user-defined meta:name="DCTERMS.abstract">Omgevingsvergunning water, Netwerk Exploitatiemaatschappij B.V., ter hoogte van Legmeerdijk / J.C. van Hattumweg 12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telecomkabel d.m.v. een nanoboring , ter hoogte van J.C. van Hattumweg 124 1187ZP Amstelveen - AGV - WN2025-003302</meta:user-defined>
    <meta:user-defined meta:name="DCTERMS.W3CDTF/DCTERMS.available">2025-08-11</meta:user-defined>
    <meta:user-defined meta:name="DCTERMS.W3CDTF/OVERHEIDop.jaargang">2025</meta:user-defined>
    <meta:user-defined meta:name="OVERHEIDop.publicationIssue">19349</meta:user-defined>
    <meta:user-defined meta:name="OVERHEIDop.WsbID/DC.identifier">wsb-2025-19349</meta:user-defined>
    <meta:user-defined meta:name="OVERHEIDop.versieInformatie"/>
  </office:meta>
</office:document-meta>
</file>