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aanleg dam met duiker ter plaatse van Rijnstraat 72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aanleg dam met duiker ter plaatse van Rijnstraat 72 te Ingen. 
</text:p>
            <text:p text:style-name="common-al">Zaaknummer: 231209
</text:p>
            <text:p text:style-name="common-al">DSO verzoeknummer: 2025040700895
</text:p>
            <text:p text:style-name="common-al">Start bezwaartermijn: 08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31209</meta:user-defined>
    <meta:user-defined meta:name="DCTERMS.abstract">het aanleggen van een nieuwe dam met duiker ten behoeve van ontsluiting naar Rijnstraat vanaf camping ter plaatse van Rijnstraat 72 te 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aanleg dam met duiker ter plaatse van Rijnstraat 72 te In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348</meta:user-defined>
    <meta:user-defined meta:name="OVERHEIDop.WsbID/DC.identifier">wsb-2025-19348</meta:user-defined>
    <meta:user-defined meta:name="OVERHEIDop.versieInformatie"/>
  </office:meta>
</office:document-meta>
</file>