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roeiwedstrijd Jeugd Regio Zuid Nederland op zondag 7 september 2025.</text:p>
      <text:section text:name="zakelijke-mededeling_id1-3-2" text:style-name="zakelijke-mededeling">
        <text:section text:name="zakelijke-mededeling-tekst_id1-3-2-1" text:style-name="zakelijke-mededeling-tekst">
          <text:section text:name="tekst_id1-3-2-1-1" text:style-name="tekst">
            <text:p text:style-name="common-al">Besluitnummer 934432 ingevolge het Binnenvaartpolitiereglement en de Scheepvaartverkeerswet bekend gemaakt op 7 augustus 2025 voor het organiseren van evenement “roeiwedstrijd Jeugd Regio Zuid Nederland” op zondag 7 september 2025 en het hiervoor tijdelijk stremmen van het scheepvaartverkeer tussen 10:00 uur en 17:00 uur op vaarweg De Mark (km 2,8 – km 4,5) in de gemeenten Breda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ia e-ma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4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Watervergunning van waterschap Brabantse Delta voor het organiseren van roeiwedstrijd Jeugd Regio Zuid Nederland op zondag 7 september 2025.</meta:user-defined>
    <meta:user-defined meta:name="DCTERMS.W3CDTF/DCTERMS.available">2025-08-11</meta:user-defined>
    <meta:user-defined meta:name="DCTERMS.W3CDTF/OVERHEIDop.jaargang">2025</meta:user-defined>
    <meta:user-defined meta:name="OVERHEIDop.externeBijlage">Besluit 934432|exb-2025-29408</meta:user-defined>
    <meta:user-defined meta:name="OVERHEIDop.externeBijlage">922479-A|exb-2025-29409</meta:user-defined>
    <meta:user-defined meta:name="OVERHEIDop.externeBijlage">922479-C|exb-2025-29410</meta:user-defined>
    <meta:user-defined meta:name="OVERHEIDop.publicationIssue">19347</meta:user-defined>
    <meta:user-defined meta:name="OVERHEIDop.WsbID/DC.identifier">wsb-2025-19347</meta:user-defined>
    <meta:user-defined meta:name="OVERHEIDop.versieInformatie"/>
  </office:meta>
</office:document-meta>
</file>