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uitvoeren boringen en sonderingen IJsselmeerdijk t.h.v. Flevokust Haven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emeente Lelystad </text:span>te <text:span text:style-name="nadrukvet">Lelystad</text:span> is een vergunning verleend volgens de Omgevingswet en Waterschapsverordening Waterschap Zuiderzeeland. De vergunning is verleend voor het uitvoeren van boringen en sonderingen in de kernzone en binnenbeschermingszone van de primaire waterkering IJsselmeerdijk voor asfalt-, bodem- en geotechnisch onderzoek, ter hoogte van Flevokust Haven te Lelystad. </text:p>
            <text:p text:style-name="common-al">
            <text:span text:style-name="nadrukvet">Datum bekendmaking: 7 augustus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Lelystad, Stadhuisplein 2 te <text:span text:style-name="nadrukvet">Lelystad</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9 septem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9344</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44</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44</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457 ZZL/WPRC-552261887-7</meta:user-defined>
    <meta:user-defined meta:name="DCTERMS.abstract">De vergunning is verleend voor het uitvoeren van boringen en sonderingen in de primaire waterkering IJsselmeerdijk voor asfalt-, bodem- en geotechnisch onderzoek, ter hoogte van Flevokust Haven te Lelystad. </meta:user-defined>
    <dc:language>nl</dc:language>
    <meta:user-defined meta:name="OVERHEIDop.locatietype/OVERHEIDop.gebiedsmarkering">Weg</meta:user-defined>
    <meta:user-defined meta:name="DC.title">Waterschap Zuiderzeeland - omgevingsvergunning waterstaatswerken - uitvoeren boringen en sonderingen IJsselmeerdijk t.h.v. Flevokust Haven Lelystad</meta:user-defined>
    <meta:user-defined meta:name="DCTERMS.W3CDTF/DCTERMS.available">2025-08-11</meta:user-defined>
    <meta:user-defined meta:name="DCTERMS.W3CDTF/OVERHEIDop.jaargang">2025</meta:user-defined>
    <meta:user-defined meta:name="OVERHEIDop.publicationIssue">19344</meta:user-defined>
    <meta:user-defined meta:name="OVERHEIDop.WsbID/DC.identifier">wsb-2025-19344</meta:user-defined>
    <meta:user-defined meta:name="OVERHEIDop.versieInformatie"/>
  </office:meta>
</office:document-meta>
</file>