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39926 voor het aanbrengen en hebben van een bundel mantelbuizen nabij Oegstgeesterweg 293 te Rijns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middels een gestuurde boring aanbrengen en hebben van een bundel PE100 SDR 11 mantelbuizen 3x ø 110 mm en 2x ø 200 mm binnen de kern- en beschermingszone van een regionale kering nabij Oegstgeesterweg 293 te Rijnsbur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34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4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39926 voor het aanbrengen en hebben van een bundel mantelbuizen nabij Oegstgeesterweg 293 te Rijnsburg.</meta:user-defined>
    <meta:user-defined meta:name="OVERHEIDop.datumEindeReactietermijn">2025-09-19</meta:user-defined>
    <meta:user-defined meta:name="OVERHEIDop.TilID/OVERHEIDop.terinzageleggingOP">til-2025-27479</meta:user-defined>
    <meta:user-defined meta:name="DCTERMS.W3CDTF/DCTERMS.available">2025-08-11</meta:user-defined>
    <meta:user-defined meta:name="DCTERMS.W3CDTF/OVERHEIDop.jaargang">2025</meta:user-defined>
    <meta:user-defined meta:name="OVERHEIDop.publicationIssue">19342</meta:user-defined>
    <meta:user-defined meta:name="OVERHEIDop.WsbID/DC.identifier">wsb-2025-19342</meta:user-defined>
    <meta:user-defined meta:name="OVERHEIDop.versieInformatie"/>
  </office:meta>
</office:document-meta>
</file>