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tijdelijk plaatsen van containers Zuidermeerdijk t.h.v. Zuidermeerweg 43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WE Windpower Netherlands B.V. </text:span>te<text:span text:style-name="nadrukvet"> Geertruidenberg</text:span> is een vergunning verleend volgens de Omgevingswet en Waterschapsverordening Waterschap Zuiderzeeland. De vergunning is verleend voor het tijdelijk plaatsen van containers boven dijksloot N:E028/E028 in de kernzone van de primaire waterkering Zuidermeerdijk, ten behoeve van werkzaamheden aan een windturbine in windpark Zuidwester, ter hoogte van de Zuidermeerweg 43 te Nagele.</text:p>
            <text:p text:style-name="common-al">
            <text:span text:style-name="nadrukvet">Datum bekendmaking: 7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3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42 ZZL/ WPRC-2462785-10</meta:user-defined>
    <meta:user-defined meta:name="DCTERMS.abstract">De vergunning is verleend voor het tijdelijk plaatsen van containers in de kernzone van de primaire waterkering Zuidermeerdijk, tbv een windturbine in windpark Zuidwester, ter hoogte van de Zuidermeerweg 43 te Nagele.</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tijdelijk plaatsen van containers Zuidermeerdijk t.h.v. Zuidermeerweg 43 Nagele</meta:user-defined>
    <meta:user-defined meta:name="DCTERMS.W3CDTF/DCTERMS.available">2025-08-11</meta:user-defined>
    <meta:user-defined meta:name="DCTERMS.W3CDTF/OVERHEIDop.jaargang">2025</meta:user-defined>
    <meta:user-defined meta:name="OVERHEIDop.publicationIssue">19335</meta:user-defined>
    <meta:user-defined meta:name="OVERHEIDop.WsbID/DC.identifier">wsb-2025-19335</meta:user-defined>
    <meta:user-defined meta:name="OVERHEIDop.versieInformatie"/>
  </office:meta>
</office:document-meta>
</file>