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8736 voor het aanleggen en hebben van een mantelbuis ter hoogte van Bredewater 10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en hebben van een mantelbuis Ø 110 mm PE 100 SDR 11 t.b.v. laagspanning door middel van het uitvoeren van een diepe gestuurde boring in kwetsbaar kwelgebied ter hoogte van Bredewater 10 in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8736 voor het aanleggen en hebben van een mantelbuis ter hoogte van Bredewater 10 in Zoetermeer.</meta:user-defined>
    <meta:user-defined meta:name="OVERHEIDop.datumEindeReactietermijn">2025-09-19</meta:user-defined>
    <meta:user-defined meta:name="OVERHEIDop.TilID/OVERHEIDop.terinzageleggingOP">til-2025-27468</meta:user-defined>
    <meta:user-defined meta:name="DCTERMS.W3CDTF/DCTERMS.available">2025-08-11</meta:user-defined>
    <meta:user-defined meta:name="DCTERMS.W3CDTF/OVERHEIDop.jaargang">2025</meta:user-defined>
    <meta:user-defined meta:name="OVERHEIDop.publicationIssue">19334</meta:user-defined>
    <meta:user-defined meta:name="OVERHEIDop.WsbID/DC.identifier">wsb-2025-19334</meta:user-defined>
    <meta:user-defined meta:name="OVERHEIDop.versieInformatie"/>
  </office:meta>
</office:document-meta>
</file>