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4545 voor het aanbrengen en hebben van een bundel mantelbuizen bij Boslaan-Noortheylaan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horizontaal gestuurde boring aanbrengen van een bundel mantelbuizen Ø 110 en Ø 200 mm en een waterleiding Ø 160 mm binnen de kern- en beschermingszone van regionale keringen bij Boslaan-Noortheylaan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3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34545 voor het aanbrengen en hebben van een bundel mantelbuizen bij Boslaan-Noortheylaan te Leidschendam.</meta:user-defined>
    <meta:user-defined meta:name="OVERHEIDop.datumEindeReactietermijn">2025-09-19</meta:user-defined>
    <meta:user-defined meta:name="OVERHEIDop.TilID/OVERHEIDop.terinzageleggingOP">til-2025-27467</meta:user-defined>
    <meta:user-defined meta:name="DCTERMS.W3CDTF/DCTERMS.available">2025-08-11</meta:user-defined>
    <meta:user-defined meta:name="DCTERMS.W3CDTF/OVERHEIDop.jaargang">2025</meta:user-defined>
    <meta:user-defined meta:name="OVERHEIDop.publicationIssue">19333</meta:user-defined>
    <meta:user-defined meta:name="OVERHEIDop.WsbID/DC.identifier">wsb-2025-19333</meta:user-defined>
    <meta:user-defined meta:name="OVERHEIDop.versieInformatie"/>
  </office:meta>
</office:document-meta>
</file>