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gezuiverd bedrijfsafvalwater op een oppervlaktewaterlichaam bij Mientweg 20a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8-2025
				</text:p>
            <text:p text:style-name="common-al">
            <text:span text:style-name="nadrukvet"> Zaaknummer: </text:span> 202508051379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513794</meta:user-defined>
    <meta:user-defined meta:name="DCTERMS.abstract">het lozen van gezuiverd bedrijfsafvalwater op een oppervlaktewaterlichaam bij Mientweg 20a in Lutje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lozen van gezuiverd bedrijfsafvalwater op een oppervlaktewaterlichaam bij Mientweg 20a in Lutjewinkel</meta:user-defined>
    <meta:user-defined meta:name="DCTERMS.W3CDTF/DCTERMS.available">2025-08-08</meta:user-defined>
    <meta:user-defined meta:name="DCTERMS.W3CDTF/OVERHEIDop.jaargang">2025</meta:user-defined>
    <meta:user-defined meta:name="OVERHEIDop.publicationIssue">19325</meta:user-defined>
    <meta:user-defined meta:name="OVERHEIDop.WsbID/DC.identifier">wsb-2025-19325</meta:user-defined>
    <meta:user-defined meta:name="OVERHEIDop.versieInformatie"/>
  </office:meta>
</office:document-meta>
</file>