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houten trap met los te plaatsen prefab aluminium trap ter plaatse van Molenstraat 72a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houten trap met los te plaatsen prefab aluminium trap ter plaatse van Molenstraat 72a te Kinderdijk 
</text:p>
            <text:p text:style-name="common-al">Zaaknummer: 186170
</text:p>
            <text:p text:style-name="common-al">DSO verzoeknummer: 2025012500020
</text:p>
            <text:p text:style-name="common-al">Ontvangst aanvraag: 2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6170</meta:user-defined>
    <meta:user-defined meta:name="DCTERMS.abstract">het vervangen van een houten trap met los te plaatsen prefab aluminium trap ter plaatse van Molenstraat 72a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houten trap met los te plaatsen prefab aluminium trap ter plaatse van Molenstraat 72a te Kinderdijk</meta:user-defined>
    <meta:user-defined meta:name="DCTERMS.W3CDTF/DCTERMS.available">2025-01-29</meta:user-defined>
    <meta:user-defined meta:name="DCTERMS.W3CDTF/OVERHEIDop.jaargang">2025</meta:user-defined>
    <meta:user-defined meta:name="OVERHEIDop.publicationIssue">1932</meta:user-defined>
    <meta:user-defined meta:name="OVERHEIDop.WsbID/DC.identifier">wsb-2025-1932</meta:user-defined>
    <meta:user-defined meta:name="OVERHEIDop.versieInformatie"/>
  </office:meta>
</office:document-meta>
</file>