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Kleine Kolonieweg 92 e.o. en Hullenkant in El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uli 2025 is een omgevingsvergunning voor een wateractiviteit aangevraagd bij Waterschap Vallei en Veluwe voor het lozen van onttrokken grondwater op een naastgelegen sloot aan Kleine Kolonieweg 92 e.o. en Hullenkant te Elspeet.</text:p>
            <text:p text:style-name="common-al">Het waterschap heeft besloten om de omgevingsvergunning voor de wateractiviteit te verlenen. De vergunning is verzonden op 6 augustus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9 augustus 2025 tot en met 19 sept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Kleverwal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7-0289/D2025-07-294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8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31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1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1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7-0289/D2025-07-2942</meta:user-defined>
    <meta:user-defined meta:name="DCTERMS.abstract">Omgevingsvergunning voor een wateractiviteit voor het lozen van onttrokken grondwater op een naastgelegen sloot aan Kleine Kolonieweg 92 e.o. en Hullenkant te Elspeet.</meta:user-defined>
    <dc:language>nl</dc:language>
    <meta:user-defined meta:name="OVERHEIDop.locatietype/OVERHEIDop.gebiedsmarkering">Adres</meta:user-defined>
    <meta:user-defined meta:name="DC.title">Bekendmaking omgevingsvergunning voor een wateractiviteit ter plaatse van Kleine Kolonieweg 92 e.o. en Hullenkant in Elspeet</meta:user-defined>
    <meta:user-defined meta:name="DCTERMS.W3CDTF/DCTERMS.available">2025-08-08</meta:user-defined>
    <meta:user-defined meta:name="DCTERMS.W3CDTF/OVERHEIDop.jaargang">2025</meta:user-defined>
    <meta:user-defined meta:name="OVERHEIDop.publicationIssue">19318</meta:user-defined>
    <meta:user-defined meta:name="OVERHEIDop.WsbID/DC.identifier">wsb-2025-19318</meta:user-defined>
    <meta:user-defined meta:name="OVERHEIDop.versieInformatie"/>
  </office:meta>
</office:document-meta>
</file>