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estdijk 4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iverse werkzaamheden ten behoeve van de aanleg van een aalpassage aan de Westdijk 45 in Bunschoten-Spakenburg.</text:p>
            <text:p text:style-name="common-al">De vergunning is verzonden op 7 augustus 2025 </text:p>
            <text:p text:style-name="common-al">Het waterschap heeft een vergunning afgegeven met voorschriften om het milieu te beschermen.</text:p>
            <text:p text:style-name="common-al">Gelijktijdig is door gemeente Bunschoten een omgevingsvergunning afgegeven voor het aanleggen van een aalpassage door de Westdijk met bijbehorende in-/uitritten ter hoogte van het gemaal aan de Westdijk te Bunschoten-Spakenburg. </text:p>
            <text:p text:style-name="tussenkopcur">Inzien van stukken</text:p>
            <text:p text:style-name="common-al">U kunt de vergunningen en de daarbij behorende stukken inzien van 11 augustus 2025 tot en met 22 september 2025 in het gemeentehuis van Bunschoten. Bezoek voor de openingstijden en het adres van het gemeentehuis de website van de gemeente. Voor informatie over het bekijken van de documenten of andere vragen kunt u ook bellen via 033 2991 411. </text:p>
            <text:p text:style-name="tussenkopcur">Bezwaar maken?</text:p>
            <text:p text:style-name="common-al">Belanghebbenden kunnen gedurende een periode van zes weken vanaf de dag na verzending van dit besluit hiertegen bezwaar maken. Het bezwaarschrift moet worden gericht aan burgemeester en wethouders van Bunschoten, Postbus 200, 3750 GE Bunschoten-Spakenburg.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Utrecht, Postbus 16005, 3500 DA Utrecht.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Vragen</text:p>
            <text:p text:style-name="common-al">Voor meer informatie over de omgevingsvergunning voor een wateractiviteit kunt u contact opnemen met de heer Van Wijngaarden (vergunningverlener) van het waterschap via telefoonnummer: 055 5272 911, optie 1.</text:p>
            <text:p text:style-name="last-al">Het nummer van de omgevingsvergunning voor een wateractiviteit is Z2025-04-0351/D2025-06-18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351/D2025-06-1848</meta:user-defined>
    <meta:user-defined meta:name="DCTERMS.abstract">Omgevingsvergunning voor een wateractiviteit voor diverse werkzaamheden ten behoeve van de aanleg van een aalpassage aan de Westdijk 45 in Bunschoten-Spakenburg.</meta:user-defined>
    <dc:language>nl</dc:language>
    <meta:user-defined meta:name="OVERHEIDop.locatietype/OVERHEIDop.gebiedsmarkering">Adres</meta:user-defined>
    <meta:user-defined meta:name="DC.title">Bekendmaking omgevingsvergunning voor een wateractiviteit aan de Westdijk 45 in Bunschoten-Spakenburg</meta:user-defined>
    <meta:user-defined meta:name="DCTERMS.W3CDTF/DCTERMS.available">2025-08-11</meta:user-defined>
    <meta:user-defined meta:name="DCTERMS.W3CDTF/OVERHEIDop.jaargang">2025</meta:user-defined>
    <meta:user-defined meta:name="OVERHEIDop.publicationIssue">19317</meta:user-defined>
    <meta:user-defined meta:name="OVERHEIDop.WsbID/DC.identifier">wsb-2025-19317</meta:user-defined>
    <meta:user-defined meta:name="OVERHEIDop.versieInformatie"/>
  </office:meta>
</office:document-meta>
</file>