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 Boomawaterin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991</text:p>
            <text:p text:style-name="common-al">Dijkgraaf en hoogheemraden van Delfland hebben het besluit genomen om een vaarontheffing te verlenen voor het varen met een gemotoriseerd vaartuig op de Boomawatering en de aangrenzende zijtak naar de woning van de aanvrager te gemeente Den Haag op de locatie ter hoogte van Nadine Gordimerlaan 7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31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1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1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5-130991</meta:user-defined>
    <dc:language>nl</dc:language>
    <meta:user-defined meta:name="OVERHEIDop.locatietype/OVERHEIDop.gebiedsmarkering">Adres</meta:user-defined>
    <meta:user-defined meta:name="DC.title">Hoogheemraadschap van Delfland – Vaarontheffing – Boomawatering, Den Haag</meta:user-defined>
    <meta:user-defined meta:name="DCTERMS.W3CDTF/DCTERMS.available">2025-08-08</meta:user-defined>
    <meta:user-defined meta:name="DCTERMS.W3CDTF/OVERHEIDop.jaargang">2025</meta:user-defined>
    <meta:user-defined meta:name="OVERHEIDop.externeBijlage">Z-25-130991 vaarontheffing|exb-2025-29384</meta:user-defined>
    <meta:user-defined meta:name="OVERHEIDop.publicationIssue">19316</meta:user-defined>
    <meta:user-defined meta:name="OVERHEIDop.WsbID/DC.identifier">wsb-2025-19316</meta:user-defined>
    <meta:user-defined meta:name="OVERHEIDop.versieInformatie"/>
  </office:meta>
</office:document-meta>
</file>