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vlonder op een regionale waterkering en naast een primaire watergang nabij Waardsedijk 71 in Snelrewaard met code HDSR6754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vlonder op een regionale waterkering en naast een primaire watergang, nabij Waardsedijk 71 in Snelrewaard.</text:p>
            <text:p text:style-name="common-al">Deze aanvraag is ontvangen op 6 augustus 2025 en geregistreerd onder zaak 675426.</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8 augustus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31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1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1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75427</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vlonder op een regionale waterkering en naast een primaire watergang nabij Waardsedijk 71 in Snelrewaard met code HDSR675426.</meta:user-defined>
    <meta:user-defined meta:name="DCTERMS.W3CDTF/DCTERMS.available">2025-08-08</meta:user-defined>
    <meta:user-defined meta:name="DCTERMS.W3CDTF/OVERHEIDop.jaargang">2025</meta:user-defined>
    <meta:user-defined meta:name="OVERHEIDop.publicationIssue">19314</meta:user-defined>
    <meta:user-defined meta:name="OVERHEIDop.WsbID/DC.identifier">wsb-2025-19314</meta:user-defined>
    <meta:user-defined meta:name="OVERHEIDop.versieInformatie"/>
  </office:meta>
</office:document-meta>
</file>