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groot onderhoud aan de asfaltverharding van de rijbaan Mettrayweg in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het legaliseren van groot onderhoud aan de asfaltverharding van de rijbaan Mettrayweg in Eefde.</text:p>
            <text:p text:style-name="common-al">Locatie: Mettrayweg in Eefde</text:p>
            <text:p text:style-name="common-al">Zaaknummer: DSO2025071501344</text:p>
            <text:p text:style-name="common-al">Datum bekendmaking besluit: 8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van groot onderhoud aan de asfaltverharding van de rijbaan Mettrayweg in Eefde</meta:user-defined>
    <meta:user-defined meta:name="DCTERMS.W3CDTF/DCTERMS.available">2025-08-08</meta:user-defined>
    <meta:user-defined meta:name="DCTERMS.W3CDTF/OVERHEIDop.jaargang">2025</meta:user-defined>
    <meta:user-defined meta:name="OVERHEIDop.publicationIssue">19313</meta:user-defined>
    <meta:user-defined meta:name="OVERHEIDop.WsbID/DC.identifier">wsb-2025-19313</meta:user-defined>
    <meta:user-defined meta:name="OVERHEIDop.versieInformatie"/>
  </office:meta>
</office:document-meta>
</file>