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1187NJ Amstelveen - AGV - WN2025-003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gmeerdijk 1187NJ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6-08-2025 en geregistreerd onder zaaknummer WN2025-0035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31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82</meta:user-defined>
    <meta:user-defined meta:name="DCTERMS.abstract">Omgevingsvergunning Water, Stedin Netbeheer B.V., ter hoogte van Legmeerdijk 172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1187NJ Amstelveen - AGV - WN2025-003582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312</meta:user-defined>
    <meta:user-defined meta:name="OVERHEIDop.WsbID/DC.identifier">wsb-2025-19312</meta:user-defined>
    <meta:user-defined meta:name="OVERHEIDop.versieInformatie"/>
  </office:meta>
</office:document-meta>
</file>