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433GV Kudelstaart - AGV - WN2025-003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1433GV Kudelstaar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08-2025 en geregistreerd onder zaaknummer WN2025-00358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1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1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80</meta:user-defined>
    <meta:user-defined meta:name="DCTERMS.abstract">Omgevingsvergunning Water, Stedin Netbeheer B.V., ter hoogte van Herenweg 37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1433GV Kudelstaart - AGV - WN2025-003580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310</meta:user-defined>
    <meta:user-defined meta:name="OVERHEIDop.WsbID/DC.identifier">wsb-2025-19310</meta:user-defined>
    <meta:user-defined meta:name="OVERHEIDop.versieInformatie"/>
  </office:meta>
</office:document-meta>
</file>