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nieuwbouwwijk ter plaatse van Hoge Weide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nieuwbouwwijk ter plaatse van Hoge Weide te Kesteren 
</text:p>
            <text:p text:style-name="common-al">Zaaknummer: 186131
</text:p>
            <text:p text:style-name="common-al">DSO verzoeknummer: 2025012401540
</text:p>
            <text:p text:style-name="common-al">Ontvangst aanvraag: 24-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3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6131</meta:user-defined>
    <meta:user-defined meta:name="DCTERMS.abstract">het bouwen van een nieuwbouwwijk ter plaatse van Hoge Weide te Kes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nieuwbouwwijk ter plaatse van Hoge Weide te Kesteren</meta:user-defined>
    <meta:user-defined meta:name="DCTERMS.W3CDTF/DCTERMS.available">2025-01-29</meta:user-defined>
    <meta:user-defined meta:name="DCTERMS.W3CDTF/OVERHEIDop.jaargang">2025</meta:user-defined>
    <meta:user-defined meta:name="OVERHEIDop.publicationIssue">1931</meta:user-defined>
    <meta:user-defined meta:name="OVERHEIDop.WsbID/DC.identifier">wsb-2025-1931</meta:user-defined>
    <meta:user-defined meta:name="OVERHEIDop.versieInformatie"/>
  </office:meta>
</office:document-meta>
</file>