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 een straatlantaarn of verkeersbord plaatsen, in stand houden of veranderen nabij de Frieseweg 15 in IJsselmuiden (dossiernummer Z/25/07002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930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0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 een straatlantaarn of verkeersbord plaatsen, in stand houden of veranderen nabij de Frieseweg 15 in IJsselmuiden (dossiernummer Z/25/070029).</meta:user-defined>
    <meta:user-defined meta:name="DCTERMS.W3CDTF/DCTERMS.available">2025-08-08</meta:user-defined>
    <meta:user-defined meta:name="DCTERMS.W3CDTF/OVERHEIDop.jaargang">2025</meta:user-defined>
    <meta:user-defined meta:name="OVERHEIDop.publicationIssue">19301</meta:user-defined>
    <meta:user-defined meta:name="OVERHEIDop.WsbID/DC.identifier">wsb-2025-19301</meta:user-defined>
    <meta:user-defined meta:name="OVERHEIDop.versieInformatie"/>
  </office:meta>
</office:document-meta>
</file>