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realiseren van watercompensatie voor werkzaamheden aan de Oude Weidesteeg te Eet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watercompensatie voor werkzaamheden aan de Oude Weidesteeg te Eethen buiten behandeling gelaten. 
</text:p>
            <text:p text:style-name="common-al">Zaaknummer: 107964
</text:p>
            <text:p text:style-name="common-al">DSO verzoeknummer: 2024022300094
</text:p>
            <text:p text:style-name="common-al">Start bezwaartermijn: 0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964</meta:user-defined>
    <meta:user-defined meta:name="DCTERMS.abstract">het realiseren van watercompensatie voor werkzaamheden aan de Oude Weidesteeg te Eet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realiseren van watercompensatie voor werkzaamheden aan de Oude Weidesteeg te Eethen</meta:user-defined>
    <meta:user-defined meta:name="DCTERMS.W3CDTF/DCTERMS.available">2025-01-08</meta:user-defined>
    <meta:user-defined meta:name="DCTERMS.W3CDTF/OVERHEIDop.jaargang">2025</meta:user-defined>
    <meta:user-defined meta:name="OVERHEIDop.publicationIssue">193</meta:user-defined>
    <meta:user-defined meta:name="OVERHEIDop.WsbID/DC.identifier">wsb-2025-193</meta:user-defined>
    <meta:user-defined meta:name="OVERHEIDop.versieInformatie"/>
  </office:meta>
</office:document-meta>
</file>