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88 wijziging van verleende vergunning WF-823879  dempen, graven en  verbreden watergangen t.h.v. Frjentsjerterdyk 11,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Firma de Jong te Franeker, voor het wijziging van verleende vergunning WF-823879  dempen, graven en  verbreden watergangen t.h.v. Frjentsjerterdyk 11,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9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33988 wijziging van verleende vergunning WF-823879  dempen, graven en  verbreden watergangen t.h.v. Frjentsjerterdyk 11, Sexbierum</meta:user-defined>
    <meta:user-defined meta:name="DCTERMS.W3CDTF/DCTERMS.available">2025-08-08</meta:user-defined>
    <meta:user-defined meta:name="DCTERMS.W3CDTF/OVERHEIDop.jaargang">2025</meta:user-defined>
    <meta:user-defined meta:name="OVERHEIDop.publicationIssue">19299</meta:user-defined>
    <meta:user-defined meta:name="OVERHEIDop.WsbID/DC.identifier">wsb-2025-19299</meta:user-defined>
    <meta:user-defined meta:name="OVERHEIDop.versieInformatie"/>
  </office:meta>
</office:document-meta>
</file>