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51375 uitvoeren van grondonderzoeken, proefsleuven en sonderingen ten behoeve van Nu Lelie Workum fase 2 in diverse plaatsen zuidelijk van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8-2025 heeft het dagelijks bestuur van Wetterskip Fryslân een omgevingsvergunning wateractiviteit verleend aan Van Gelder Kabel-, Leiding- en Montagewerken B.V. te Nijkerk, voor het uitvoeren van grondonderzoeken, proefsleuven en sonderingen ten behoeve van Nu Lelie Workum fase 2 in en nabij de plaatsen Workum, Grote Wiske, Hindeloopen, Schuilenburg, Koudum en He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9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51375 uitvoeren van grondonderzoeken, proefsleuven en sonderingen ten behoeve van Nu Lelie Workum fase 2 in diverse plaatsen zuidelijk van Workum</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294</meta:user-defined>
    <meta:user-defined meta:name="OVERHEIDop.WsbID/DC.identifier">wsb-2025-19294</meta:user-defined>
    <meta:user-defined meta:name="OVERHEIDop.versieInformatie"/>
  </office:meta>
</office:document-meta>
</file>