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vervangen van het riool nabij kruising Burgemeester van Esstraat - Klein Rijshoofd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8-2025 en geregistreerd onder zaaknummer  VTH202508-01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9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23</meta:user-defined>
    <meta:user-defined meta:name="DCTERMS.abstract">het gedeeltelijk vervangen van het riool nabij kruising Burgemeester van Esstraat - Klein Rijshoofd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edeeltelijk vervangen van het riool nabij kruising Burgemeester van Esstraat - Klein Rijshoofd in Pernis Rotterdam</meta:user-defined>
    <meta:user-defined meta:name="DCTERMS.W3CDTF/DCTERMS.available">2025-08-08</meta:user-defined>
    <meta:user-defined meta:name="DCTERMS.W3CDTF/OVERHEIDop.jaargang">2025</meta:user-defined>
    <meta:user-defined meta:name="OVERHEIDop.publicationIssue">19292</meta:user-defined>
    <meta:user-defined meta:name="OVERHEIDop.WsbID/DC.identifier">wsb-2025-19292</meta:user-defined>
    <meta:user-defined meta:name="OVERHEIDop.versieInformatie"/>
  </office:meta>
</office:document-meta>
</file>