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Geldersesluis 7 te Noordeinde</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op 4 augustus 2025 een aanvraag ontvangen om een omgevingsvergunning voor een wateractiviteit voor het verbouwen van een woning in de beschermingszone A van een niet verholen waterkering (Noordelijke Randmeerdijk) nabij Geldersesluis 7 te Noordeinde. Het waterschap heeft de aanvraag geregistreerd onder zaaknummer Z2025-08-0017.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Ten Veen (vergunningverlener) via telefoonnummer: 055 5272 911, optie 1.</text:p>
            <text:p text:style-name="common-al">Voor procedurele vragen kunt u contact opnemen met mevrouw Verwoert (administratief medewerker) via telefoonnummer: 055 5272 911, optie 1.</text:p>
            <text:p text:style-name="common-al">Waterschap Vallei en Veluwe</text:p>
            <text:p text:style-name="common-al">Apeldoorn</text:p>
            <text:p text:style-name="common-al">Datum bekendmaking: 8 augustus 2025</text:p>
            <text:p text:style-name="common-al">Het nummer van de aanvraag is Z2025-08-001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9290</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290</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290</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5-08-0017</meta:user-defined>
    <meta:user-defined meta:name="DCTERMS.abstract">het verbouwen van een woning in de beschermingszone A van een niet verholen waterkering (Noordelijke Randmeerdijk) nabij Geldersesluis 7 te Noordeinde.</meta:user-defined>
    <dc:language>nl</dc:language>
    <meta:user-defined meta:name="OVERHEIDop.locatietype/OVERHEIDop.gebiedsmarkering">Adres</meta:user-defined>
    <meta:user-defined meta:name="DC.title">Bekendmaking aanvraag om een omgevingsvergunning voor een wateractiviteit nabij Geldersesluis 7 te Noordeinde</meta:user-defined>
    <meta:user-defined meta:name="DCTERMS.W3CDTF/DCTERMS.available">2025-08-08</meta:user-defined>
    <meta:user-defined meta:name="DCTERMS.W3CDTF/OVERHEIDop.jaargang">2025</meta:user-defined>
    <meta:user-defined meta:name="OVERHEIDop.publicationIssue">19290</meta:user-defined>
    <meta:user-defined meta:name="OVERHEIDop.WsbID/DC.identifier">wsb-2025-19290</meta:user-defined>
    <meta:user-defined meta:name="OVERHEIDop.versieInformatie"/>
  </office:meta>
</office:document-meta>
</file>