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en het wijzigen van de invaartvoorziening ter plaatse van Overslingeland 21-I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en het wijzigen van de invaartvoorziening ter plaatse van Overslingeland 21-I te Noordeloos 
</text:p>
            <text:p text:style-name="common-al">Zaaknummer: 186164
</text:p>
            <text:p text:style-name="common-al">DSO verzoeknummer: 2025012500131
</text:p>
            <text:p text:style-name="common-al">Ontvangst aanvraag: 2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164</meta:user-defined>
    <meta:user-defined meta:name="DCTERMS.abstract">het vervangen van een damwand en het wijzigen van de invaartvoorziening ter plaatse van Overslingeland 21-I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en het wijzigen van de invaartvoorziening ter plaatse van Overslingeland 21-I te Noordeloos</meta:user-defined>
    <meta:user-defined meta:name="DCTERMS.W3CDTF/DCTERMS.available">2025-01-29</meta:user-defined>
    <meta:user-defined meta:name="DCTERMS.W3CDTF/OVERHEIDop.jaargang">2025</meta:user-defined>
    <meta:user-defined meta:name="OVERHEIDop.publicationIssue">1929</meta:user-defined>
    <meta:user-defined meta:name="OVERHEIDop.WsbID/DC.identifier">wsb-2025-1929</meta:user-defined>
    <meta:user-defined meta:name="OVERHEIDop.versieInformatie"/>
  </office:meta>
</office:document-meta>
</file>