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7438 aanbrengen/onderhouden van verharding op een dam ter hoogte van Waardwei 1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8-2025 heeft het dagelijks bestuur van Wetterskip Fryslân een omgevingsvergunning wateractiviteit verleend aan Gemeente Súdwest-Fryslân te Sneek, voor het aanbrengen/onderhouden van verharding op een dam ter hoogte van Waardwei 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3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7438 aanbrengen/onderhouden van verharding op een dam ter hoogte van Waardwei 1 te Makkum</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88</meta:user-defined>
    <meta:user-defined meta:name="OVERHEIDop.WsbID/DC.identifier">wsb-2025-19288</meta:user-defined>
    <meta:user-defined meta:name="OVERHEIDop.versieInformatie"/>
  </office:meta>
</office:document-meta>
</file>