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3931 uitvoeren van onderzoek t.b.v. aanleggen van een kabel ten noorden van Ternaarderdyk 4A, Hol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07-2025 heeft het dagelijks bestuur van Wetterskip Fryslân een aanvraag ontvangen van KPN B.V. te Rotterdam, voor het uitvoeren van onderzoek t.b.v. aanleggen van een kabel ten noorden van Ternaarderdyk 4A, Hol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8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93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3931 uitvoeren van onderzoek t.b.v. aanleggen van een kabel ten noorden van Ternaarderdyk 4A, Holwert</meta:user-defined>
    <meta:user-defined meta:name="DCTERMS.W3CDTF/DCTERMS.available">2025-08-08</meta:user-defined>
    <meta:user-defined meta:name="DCTERMS.W3CDTF/OVERHEIDop.jaargang">2025</meta:user-defined>
    <meta:user-defined meta:name="OVERHEIDop.publicationIssue">19286</meta:user-defined>
    <meta:user-defined meta:name="OVERHEIDop.WsbID/DC.identifier">wsb-2025-19286</meta:user-defined>
    <meta:user-defined meta:name="OVERHEIDop.versieInformatie"/>
  </office:meta>
</office:document-meta>
</file>