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386 Het realiseren van een vaste brug en het aanleggen van de sloepenhaven t.h.v. Kanaalweg 16,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7-2025 heeft het dagelijks bestuur van Wetterskip Fryslân een aanvraag ontvangen van Gemeente Harlingen te Harlingen, voor het realiseren van een vaste brug en het aanleggen van de sloepenhaven t.h.v. Kanaalweg 16,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9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2386 Het realiseren van een vaste brug en het aanleggen van de sloepenhaven t.h.v. Kanaalweg 16, Harlingen</meta:user-defined>
    <meta:user-defined meta:name="DCTERMS.W3CDTF/DCTERMS.available">2025-08-08</meta:user-defined>
    <meta:user-defined meta:name="DCTERMS.W3CDTF/OVERHEIDop.jaargang">2025</meta:user-defined>
    <meta:user-defined meta:name="OVERHEIDop.publicationIssue">19285</meta:user-defined>
    <meta:user-defined meta:name="OVERHEIDop.WsbID/DC.identifier">wsb-2025-19285</meta:user-defined>
    <meta:user-defined meta:name="OVERHEIDop.versieInformatie"/>
  </office:meta>
</office:document-meta>
</file>