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uitrit, een carport en een steiger ter plaatse van Molendijk 1 B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uitrit, een carport en een steiger ter plaatse van Molendijk 1 B in Puttershoek..</text:p>
            <text:p text:style-name="common-al">Zaaknummer: VTH202506-0123</text:p>
            <text:p text:style-name="common-al">Start bezwaartermijn (6 weken): 08-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2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6-0123</meta:user-defined>
    <meta:user-defined meta:name="DCTERMS.abstract">het realiseren van een uitrit, een carport en een steiger ter plaatse van Molendijk 1-b in Puttersh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uitrit, een carport en een steiger ter plaatse van Molendijk 1 B in Puttershoek</meta:user-defined>
    <meta:user-defined meta:name="DCTERMS.W3CDTF/DCTERMS.available">2025-08-08</meta:user-defined>
    <meta:user-defined meta:name="DCTERMS.W3CDTF/OVERHEIDop.jaargang">2025</meta:user-defined>
    <meta:user-defined meta:name="OVERHEIDop.publicationIssue">19284</meta:user-defined>
    <meta:user-defined meta:name="OVERHEIDop.WsbID/DC.identifier">wsb-2025-19284</meta:user-defined>
    <meta:user-defined meta:name="OVERHEIDop.versieInformatie"/>
  </office:meta>
</office:document-meta>
</file>