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lagedruk gasleidingen nabij Boompjesstraat 2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lagedruk gasleidingen nabij Boompjesstraat 2 in Strijen..</text:p>
            <text:p text:style-name="common-al">Zaaknummer: VTH202504-0054</text:p>
            <text:p text:style-name="common-al">Start bezwaartermijn (6 weken): 08-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28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8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8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054</meta:user-defined>
    <meta:user-defined meta:name="DCTERMS.abstract">het verwijderen en leggen van lagedruk gasleidingen nabij Boompjesstraat 2 in Strij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wijderen en leggen van lagedruk gasleidingen nabij Boompjesstraat 2 in Strijen</meta:user-defined>
    <meta:user-defined meta:name="DCTERMS.W3CDTF/DCTERMS.available">2025-08-08</meta:user-defined>
    <meta:user-defined meta:name="DCTERMS.W3CDTF/OVERHEIDop.jaargang">2025</meta:user-defined>
    <meta:user-defined meta:name="OVERHEIDop.publicationIssue">19282</meta:user-defined>
    <meta:user-defined meta:name="OVERHEIDop.WsbID/DC.identifier">wsb-2025-19282</meta:user-defined>
    <meta:user-defined meta:name="OVERHEIDop.versieInformatie"/>
  </office:meta>
</office:document-meta>
</file>