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en een lagedruk gasaansluitleiding ter plaatse van Schenkeldijk 46 A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en een lagedruk gasaansluitleiding ter plaatse van Schenkeldijk 46 A in Zuid-Beijerland. een water- en wegenvergunning te verlenen.</text:p>
            <text:p text:style-name="common-al">Zaaknummer: VTH202504-0645</text:p>
            <text:p text:style-name="common-al">Start bezwaartermijn (6 weken): 0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45</meta:user-defined>
    <meta:user-defined meta:name="DCTERMS.abstract">het leggen van een laagspanningskabel en een lagedruk gasleiding in een waterkering en een weg ter plaatse van Schenkeldijk 46 A in Zui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agspanningskabel en een lagedruk gasaansluitleiding ter plaatse van Schenkeldijk 46 A in Zuid-Beijerland</meta:user-defined>
    <meta:user-defined meta:name="DCTERMS.W3CDTF/DCTERMS.available">2025-08-08</meta:user-defined>
    <meta:user-defined meta:name="DCTERMS.W3CDTF/OVERHEIDop.jaargang">2025</meta:user-defined>
    <meta:user-defined meta:name="OVERHEIDop.publicationIssue">19280</meta:user-defined>
    <meta:user-defined meta:name="OVERHEIDop.WsbID/DC.identifier">wsb-2025-19280</meta:user-defined>
    <meta:user-defined meta:name="OVERHEIDop.versieInformatie"/>
  </office:meta>
</office:document-meta>
</file>