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2354 graven van een watergang tussen Krompad 3A en 5, Echtener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07-2025 heeft het dagelijks bestuur van Wetterskip Fryslân een aanvraag ontvangen van V.o.f. Kraak te Echtenerbrug, voor het graven van een watergang tussen Krompad 3A en 5, Echtenerbru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7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7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7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3561</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32354 graven van een watergang tussen Krompad 3A en 5, Echtenerbrug</meta:user-defined>
    <meta:user-defined meta:name="DCTERMS.W3CDTF/DCTERMS.available">2025-08-08</meta:user-defined>
    <meta:user-defined meta:name="DCTERMS.W3CDTF/OVERHEIDop.jaargang">2025</meta:user-defined>
    <meta:user-defined meta:name="OVERHEIDop.publicationIssue">19279</meta:user-defined>
    <meta:user-defined meta:name="OVERHEIDop.WsbID/DC.identifier">wsb-2025-19279</meta:user-defined>
    <meta:user-defined meta:name="OVERHEIDop.versieInformatie"/>
  </office:meta>
</office:document-meta>
</file>