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het aangaan van een overeenkomst tot het vestigen van een opstalrecht </text:p>
      <text:section text:name="regeling_id1-3-2" text:style-name="regeling">
        <text:section text:name="aanhef_id1-3-2-1" text:style-name="aanhef">
          <text:section text:name="preambule_id1-3-2-1-1" text:style-name="preambule">
            <text:p text:style-name="al"/>
            <text:p text:style-name="al">Het waterschap Drents Overijsselse Delta is voornemens om op een gedeelte van het perceel, kadastraal bekend gemeente Staphorst, sectie AN, nummer 634 een recht van opstal te vestigen ten behoeve van de aanleg van een keerwand/beschoeiing. </text:p>
            <text:p text:style-name="al">Het waterschap Drents Overijsselse Delta is van mening dat vanwege de hieronder genoemde feiten en omstandigheden de aangrenzende eigenaar de enige gegadigde is voor het vestigen van een opstalrecht: </text:p>
            <text:p text:style-name="al"/>
            <text:list text:style-name="id1-3-2-1-1-5">
              <text:list-item text:style-override="id1-3-2-1-1-5-1">
                <text:number>1.</text:number>
                <text:p text:style-name="al">Vanwege de unieke positie als eigenaar van het grenzend aan het waterschapseigendom, is deze eigenaar de meest geschikte en serieuze gegadigde om voor het vestigen van het recht van opstal in aanmerking te komen.</text:p>
              </text:list-item>
              <text:list-item text:style-override="id1-3-2-1-1-5-2">
                <text:number>2.</text:number>
                <text:p text:style-name="al">Het waterschap Drents Overijsselse Delta ziet daarnaast niet in hoe derden belang zouden kunnen hebben bij de voorgenomen vestiging van het recht van opstal. </text:p>
              </text:list-item>
              <text:list-item text:style-override="id1-3-2-1-1-5-3">
                <text:number>3.</text:number>
                <text:p text:style-name="al">Na het vestigen van het recht van opstal blijft de zorg, veiligheid en functie van het waterstaatswerk voldoende gewaarborgd. </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Indien u zich niet kunt verenigen met dit voornemen tot het vestigen van het recht van opstal, dan dient u binnen 20 kalenderdagen een kort geding te starten bij de rechtbank Overijssel, locatie Zwolle. Het waterschap zal na verloop van 20 kalenderdagen na de datum van publicatie van dit voornemen de akte laten passeren. Bij gebreke van het tijdig aanhangig maken van een kort geding binnen voornoemde termijn, vervalt het recht om in rechte op te komen tegen de voorgenomen aktepassering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text:p>
            <text:p text:style-name="al">Indien u een kort geding start, verzoeken wij u ons dit binnen voornoemde termijn van 20 kalenderdagen mede te delen, bij voorkeur door het per e-mail opsturen van de conceptdagvaarding aan <text:a xlink:href="mailto:grondzaken@wdodelta.nl" xlink:type="simple">grondzaken@wdodelta.nl</text:a> onder vermelding van: Vestigen recht van opstal Rouveen, sectie AN, nummer 634 ged. Voor vragen kunt u ook een bericht sturen naar genoemd mailadre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7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7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an voornemen tot het aangaan van een overeenkomst tot het vestigen van een opstalrecht</meta:user-defined>
    <meta:user-defined meta:name="DCTERMS.W3CDTF/DCTERMS.available">2025-08-08</meta:user-defined>
    <meta:user-defined meta:name="DCTERMS.W3CDTF/OVERHEIDop.jaargang">2025</meta:user-defined>
    <meta:user-defined meta:name="OVERHEIDop.publicationIssue">19278</meta:user-defined>
    <meta:user-defined meta:name="OVERHEIDop.WsbID/DC.identifier">wsb-2025-19278</meta:user-defined>
    <meta:user-defined meta:name="OVERHEIDop.versieInformatie"/>
  </office:meta>
</office:document-meta>
</file>