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kabelwerkzaamheden ter plaatse van Schrijversbos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kabelwerkzaamheden ter plaatse van Schrijversbos 1 te Haaften 
</text:p>
            <text:p text:style-name="common-al">Zaaknummer: 186112
</text:p>
            <text:p text:style-name="common-al">DSO verzoeknummer: 2025012401108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12</meta:user-defined>
    <meta:user-defined meta:name="DCTERMS.abstract">het uitvoeren kabelwerkzaamheden ter plaatse van Schrijversbos 1 te Haaf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kabelwerkzaamheden ter plaatse van Schrijversbos 1 te Haaf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27</meta:user-defined>
    <meta:user-defined meta:name="OVERHEIDop.WsbID/DC.identifier">wsb-2025-1927</meta:user-defined>
    <meta:user-defined meta:name="OVERHEIDop.versieInformatie"/>
  </office:meta>
</office:document-meta>
</file>