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2081 aanleggen van een nieuwe in- en uitrit op locatie De Vormer 13,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7-2025 heeft het dagelijks bestuur van Wetterskip Fryslân een aanvraag ontvangen van Venneman Concept B.V. te Harlingen, voor het aanleggen van een nieuwe in- en uitrit op locatie De Vormer 13,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6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6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6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354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2081 aanleggen van een nieuwe in- en uitrit op locatie De Vormer 13, Harlingen</meta:user-defined>
    <meta:user-defined meta:name="DCTERMS.W3CDTF/DCTERMS.available">2025-08-08</meta:user-defined>
    <meta:user-defined meta:name="DCTERMS.W3CDTF/OVERHEIDop.jaargang">2025</meta:user-defined>
    <meta:user-defined meta:name="OVERHEIDop.publicationIssue">19265</meta:user-defined>
    <meta:user-defined meta:name="OVERHEIDop.WsbID/DC.identifier">wsb-2025-19265</meta:user-defined>
    <meta:user-defined meta:name="OVERHEIDop.versieInformatie"/>
  </office:meta>
</office:document-meta>
</file>