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4465 dempen en verbreden van watergangen en het aanleggen van een dam met duiker t.h.v. Gruytsweg 6 en ten (noord)westen van Ooster-Nieuwkruisland 6 te Warfster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8-2025 heeft het dagelijks bestuur van Wetterskip Fryslân een omgevingsvergunning wateractiviteit verleend aan Maatschap Steensma te Warfstermolen, voor het dempen en verbreden van watergangen en het aanleggen van een dam met duiker t.h.v. Gruytsweg 6 en ten (noord)westen van Ooster-Nieuwkruisland 6 te Warfstermo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1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04465 dempen en verbreden van watergangen en het aanleggen van een dam met duiker t.h.v. Gruytsweg 6 en ten (noord)westen van Ooster-Nieuwkruisland 6 te Warfstermolen</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59</meta:user-defined>
    <meta:user-defined meta:name="OVERHEIDop.WsbID/DC.identifier">wsb-2025-19259</meta:user-defined>
    <meta:user-defined meta:name="OVERHEIDop.versieInformatie"/>
  </office:meta>
</office:document-meta>
</file>