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3046 dempen en ter compensatie verbreden van een watergang ter hoogte van Teardwei 5 te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8-2025 heeft het dagelijks bestuur van Wetterskip Fryslân een omgevingsvergunning wateractiviteit verleend aan Mts. Brandsma te Eanjum, voor het dempen en ter compensatie verbreden van een watergang ter hoogte van Teardwei 5 te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1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3046 dempen en ter compensatie verbreden van een watergang ter hoogte van Teardwei 5 te Eanjum</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56</meta:user-defined>
    <meta:user-defined meta:name="OVERHEIDop.WsbID/DC.identifier">wsb-2025-19256</meta:user-defined>
    <meta:user-defined meta:name="OVERHEIDop.versieInformatie"/>
  </office:meta>
</office:document-meta>
</file>