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in de bodem brengen van water voor de aanleg van waterinfiltratiesystemen nabij Dwarsweg 13 in Zegveld met code HDSR675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in de bodem brengen van water voor de aanleg van waterinfiltratiesystemen nabij Dwarsweg 13 in Zegveld. </text:p>
            <text:p text:style-name="common-al">Deze aanvraag is ontvangen op 6 augustus 2025 en geregistreerd onder zaak 67522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8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25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5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5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67536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in de bodem brengen van water voor de aanleg van waterinfiltratiesystemen nabij Dwarsweg 13 in Zegveld met code HDSR675229.</meta:user-defined>
    <meta:user-defined meta:name="DCTERMS.W3CDTF/DCTERMS.available">2025-08-08</meta:user-defined>
    <meta:user-defined meta:name="DCTERMS.W3CDTF/OVERHEIDop.jaargang">2025</meta:user-defined>
    <meta:user-defined meta:name="OVERHEIDop.publicationIssue">19253</meta:user-defined>
    <meta:user-defined meta:name="OVERHEIDop.WsbID/DC.identifier">wsb-2025-19253</meta:user-defined>
    <meta:user-defined meta:name="OVERHEIDop.versieInformatie"/>
  </office:meta>
</office:document-meta>
</file>