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plaatsen en verwijderen duiker met stuw t.h.v. Middenkant te Almere 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plaatsen en verwijderen van een duiker met stuw tussen de Galjoottocht (watergang Z:100_A10) en gracht Z:AL_756, het wijzigen van stuw ST2668, het plaatsen van 3 nieuwe stuwen en het wijzigen van het streefpeil van een deel van Middenkant naar -4,40 meter NAP. Het werk vindt plaats ter hoogte van Middenkant, Almere Poort.</text:p>
            <text:p text:style-name="common-al">
            <text:span text:style-name="nadrukvet">Datum bekendmaking: 6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2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68 ZZL/WPRC-618800611-10</meta:user-defined>
    <meta:user-defined meta:name="DCTERMS.abstract">De vergunning is verleend voor het plaatsen en verwijderen van een duiker met stuw en het wijzigen van het streefpeil naar -4,40 meter NAP. Het werk vindt plaats ter hoogte van Middenkant, Almere Poort.</meta:user-defined>
    <dc:language>nl</dc:language>
    <meta:user-defined meta:name="OVERHEIDop.locatietype/OVERHEIDop.gebiedsmarkering">Wijk</meta:user-defined>
    <meta:user-defined meta:name="DC.title">Waterschap Zuiderzeeland - omgevingsvergunning waterstaatswerken -plaatsen en verwijderen duiker met stuw t.h.v. Middenkant te Almere Poort</meta:user-defined>
    <meta:user-defined meta:name="DCTERMS.W3CDTF/DCTERMS.available">2025-08-08</meta:user-defined>
    <meta:user-defined meta:name="DCTERMS.W3CDTF/OVERHEIDop.jaargang">2025</meta:user-defined>
    <meta:user-defined meta:name="OVERHEIDop.publicationIssue">19251</meta:user-defined>
    <meta:user-defined meta:name="OVERHEIDop.WsbID/DC.identifier">wsb-2025-19251</meta:user-defined>
    <meta:user-defined meta:name="OVERHEIDop.versieInformatie"/>
  </office:meta>
</office:document-meta>
</file>