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eschoeiing en het verwijderen van een dam met duiker nabij Zuideinde West 11 in Kamperveen</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het dagelijks bestuur van Waterschap Drents Overijsselse Delta een omgevingsvergunning wateractiviteit verleend voor het aanbrengen van een beschoeiing binnen het beperkingengebied van het A-oppervlaktewaterlichaam KV.140.16 en het verwijderen van een dam met duiker uit het beperkingengebied van het A-oppervlaktewaterlichaam KV.140.16 nabij Zuideinde West 11 in Kamperveen (dossiernummer Z/25/06822). De vergunning is op 6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eschoeiing en het verwijderen van een dam met duiker nabij Zuideinde West 11 in Kamperveen</meta:user-defined>
    <meta:user-defined meta:name="DCTERMS.W3CDTF/DCTERMS.available">2025-08-08</meta:user-defined>
    <meta:user-defined meta:name="DCTERMS.W3CDTF/OVERHEIDop.jaargang">2025</meta:user-defined>
    <meta:user-defined meta:name="OVERHEIDop.publicationIssue">19248</meta:user-defined>
    <meta:user-defined meta:name="OVERHEIDop.WsbID/DC.identifier">wsb-2025-19248</meta:user-defined>
    <meta:user-defined meta:name="OVERHEIDop.versieInformatie"/>
  </office:meta>
</office:document-meta>
</file>