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492 vervangen van de steigers en remmingwerken bij de brug over het spoor nabij Aldewei 1,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8-2025 heeft het dagelijks bestuur van Wetterskip Fryslân een aanvraag ontvangen van Bagger &amp; Waterwerken Oosterwolde B.V. te Meppel, voor het vervangen van de steigers en remmingwerken bij de brug over het spoor nabij Aldewei 1,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49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3492 vervangen van de steigers en remmingwerken bij de brug over het spoor nabij Aldewei 1, Boornzwaag</meta:user-defined>
    <meta:user-defined meta:name="DCTERMS.W3CDTF/DCTERMS.available">2025-08-08</meta:user-defined>
    <meta:user-defined meta:name="DCTERMS.W3CDTF/OVERHEIDop.jaargang">2025</meta:user-defined>
    <meta:user-defined meta:name="OVERHEIDop.publicationIssue">19247</meta:user-defined>
    <meta:user-defined meta:name="OVERHEIDop.WsbID/DC.identifier">wsb-2025-19247</meta:user-defined>
    <meta:user-defined meta:name="OVERHEIDop.versieInformatie"/>
  </office:meta>
</office:document-meta>
</file>